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Dirkdoensweg 1: plaatsen schutting en bouwen overkapping, ontvangstdatum: 13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189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89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Dirkdoensweg 1: plaatsen schutting en bouwen overkapping, ontvangstdatum: 13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189</meta:user-defined>
    <meta:user-defined meta:name="OVERHEIDop.GmbID/DC.identifier">gmb-2017-85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1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654 425415</meta:user-defined>
    <meta:user-defined meta:name="OVERHEIDop.versieInformatie"/>
  </office:meta>
</office:document-meta>
</file>