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een survival, in en rond het Valleikanaal t.h.v.  Brinkkanterweg huisnummer 2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survival in en rond het Valleikanaal t.h.v. huisnummer Brinkkanterweg 20 door de N.H. Kerk te Scherpenzeel. 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22 mei 2017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518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een survival, in en rond het Valleikanaal t.h.v.  Brinkkanterweg huisnummer 20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188</meta:user-defined>
    <meta:user-defined meta:name="OVERHEIDop.GmbID/DC.identifier">gmb-2017-851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A 20</meta:user-defined>
    <meta:user-defined meta:name="OVERHEIDop.woonplaats">Scherpenzeel</meta:user-defined>
    <meta:user-defined meta:name="OVERHEIDop.straatnaam">Brinkkanter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490 454341</meta:user-defined>
    <meta:user-defined meta:name="OVERHEIDop.versieInformatie"/>
  </office:meta>
</office:document-meta>
</file>