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Hoveniersweg (nabij nr 5 )</text:p>
            <text:p text:style-name="common-al">Zaaknummer: 102430</text:p>
            <text:p text:style-name="common-al">Onderwerp: Het vervangen van een gasstation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5 jun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18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8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8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87</meta:user-defined>
    <meta:user-defined meta:name="OVERHEIDop.GmbID/DC.identifier">gmb-2017-85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DA</meta:user-defined>
    <meta:user-defined meta:name="OVERHEIDop.woonplaats">Zutphen</meta:user-defined>
    <meta:user-defined meta:name="OVERHEIDop.straatnaam">Hovenier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8844 462398</meta:user-defined>
    <meta:user-defined meta:name="OVERHEIDop.versieInformatie"/>
  </office:meta>
</office:document-meta>
</file>