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ssaulaan tussen Anna van Burenstraat en School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7 mei 2017.</text:p>
            <text:p text:style-name="common-al">Projectomschrijving: kappen van 13 vergunningplichtige en 3 niet vergunningplichtige bomen (alle robinia’s) in de Nassaulaan tussen Schoolstraat en Anna van Buurenstraat. Reden voor kap: herinrichting van het openbaargebied (project Nassaulaan noord). Herplantplicht: 13 bomen (soort nader te bepalen) met een plantmaat (stamomtrek) van 25-30 cm, te herplanten in de nabijheid van de kaplocatie. Herplant dient plaats te vinden in overleg met en op aanwijzing van de stadecoloog</text:p>
            <text:p text:style-name="common-al">Dossier: 17OMGS09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1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ssaulaan tussen Anna van Burenstraat en School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85</meta:user-defined>
    <meta:user-defined meta:name="OVERHEIDop.GmbID/DC.identifier">gmb-2017-8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P</meta:user-defined>
    <meta:user-defined meta:name="OVERHEIDop.woonplaats">Schiedam</meta:user-defined>
    <meta:user-defined meta:name="OVERHEIDop.straatnaam">Nassaulaan</meta:user-defined>
    <meta:user-defined meta:name="OVERHEID.PostcodeHuisnummer/OVERHEIDop.postcodeHuisnummer">3116</meta:user-defined>
    <meta:user-defined meta:name="OVERHEIDop.straatnaam">Anna van Burenstraat</meta:user-defined>
    <meta:user-defined meta:name="OVERHEID.PostcodeHuisnummer/OVERHEIDop.postcodeHuisnummer">3116HJ 3b</meta:user-defined>
    <meta:user-defined meta:name="OVERHEIDop.straatnaam">Schoo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82 436118</meta:user-defined>
    <meta:user-defined meta:name="OVERHEID.EPSG28992/DC.spatial">86851 436262</meta:user-defined>
    <meta:user-defined meta:name="OVERHEID.EPSG28992/DC.spatial">87056 436307</meta:user-defined>
    <meta:user-defined meta:name="OVERHEIDop.versieInformatie"/>
  </office:meta>
</office:document-meta>
</file>