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rit Verboonstraat 23, 3111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6 mei 2017.</text:p>
            <text:p text:style-name="common-al">Projectomschrijving: uitbreiden van het café Uniek door middel van een serre.</text:p>
            <text:p text:style-name="common-al">Dossier: 16OMGS383.</text:p>
            <text:p text:style-name="common-al">OLO: nr. 27207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1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rit Verboonstraat 23, 3111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79</meta:user-defined>
    <meta:user-defined meta:name="OVERHEIDop.GmbID/DC.identifier">gmb-2017-8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A 23</meta:user-defined>
    <meta:user-defined meta:name="OVERHEIDop.woonplaats">Schiedam</meta:user-defined>
    <meta:user-defined meta:name="OVERHEIDop.straatnaam">Gerrit Verboo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60 436598</meta:user-defined>
    <meta:user-defined meta:name="OVERHEIDop.versieInformatie"/>
  </office:meta>
</office:document-meta>
</file>