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lden 15, 312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7 mei 2017.</text:p>
            <text:p text:style-name="common-al">Projectomschrijving: vervangen van houten kozijnen door kunststof kozijnen.</text:p>
            <text:p text:style-name="common-al">Dossier: 17OMGS135.</text:p>
            <text:p text:style-name="common-al">OLO: 29838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1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lden 15, 3124 C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78</meta:user-defined>
    <meta:user-defined meta:name="OVERHEIDop.GmbID/DC.identifier">gmb-2017-8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CN 15</meta:user-defined>
    <meta:user-defined meta:name="OVERHEIDop.woonplaats">Schiedam</meta:user-defined>
    <meta:user-defined meta:name="OVERHEIDop.straatnaam">De Veld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39 440123</meta:user-defined>
    <meta:user-defined meta:name="OVERHEIDop.versieInformatie"/>
  </office:meta>
</office:document-meta>
</file>