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: Rosa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9834</text:p>
            <text:p text:style-name="common-al">Datum indiening: 20 april 2017</text:p>
            <text:p text:style-name="common-al">Omschrijving: verandering glastuinbouwbedrijf (plaatsen co2-tank)</text:p>
            <text:p text:style-name="common-al">Adres: Rosa 1 te Bemmel</text:p>
            <text:p text:style-name="common-al">Besluit: Melding volledig</text:p>
            <text:p text:style-name="common-al">Datum ondertekening: 10 mei 2017</text:p>
            <text:p text:style-name="last-al">Datum verzending: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: Ros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73</meta:user-defined>
    <meta:user-defined meta:name="OVERHEIDop.GmbID/DC.identifier">gmb-2017-8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G 1</meta:user-defined>
    <meta:user-defined meta:name="OVERHEIDop.woonplaats">Bemmel</meta:user-defined>
    <meta:user-defined meta:name="OVERHEIDop.straatnaam">Ros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65 437425</meta:user-defined>
    <meta:user-defined meta:name="OVERHEIDop.versieInformatie"/>
  </office:meta>
</office:document-meta>
</file>