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: Ressensestraat 1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0194</text:p>
            <text:p text:style-name="common-al">Datum indiening: 25 april 2017</text:p>
            <text:p text:style-name="common-al">Omschrijving: oprichting bouwbedrijf</text:p>
            <text:p text:style-name="common-al">Adres: Ressensestraat 15 te Ressen        </text:p>
            <text:p text:style-name="common-al">Besluit: Melding volledig</text:p>
            <text:p text:style-name="common-al">Datum ondertekening: 15 mei 2017</text:p>
            <text:p text:style-name="common-al">Datum verzending: 15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: Ressens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170</meta:user-defined>
    <meta:user-defined meta:name="OVERHEIDop.GmbID/DC.identifier">gmb-2017-8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A 15</meta:user-defined>
    <meta:user-defined meta:name="OVERHEIDop.woonplaats">Ressen</meta:user-defined>
    <meta:user-defined meta:name="OVERHEIDop.straatnaam">Ress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781 433731</meta:user-defined>
    <meta:user-defined meta:name="OVERHEIDop.versieInformatie"/>
  </office:meta>
</office:document-meta>
</file>