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ivm met het verrichten van werkzaamheden aan het spoor in de nachtelijke uren </text:p>
      <text:section text:name="zakelijke-mededeling_id1-3-2" text:style-name="zakelijke-mededeling">
        <text:section text:name="zakelijke-mededeling-tekst_id1-3-2-1" text:style-name="zakelijke-mededeling-tekst">
          <text:section text:name="tekst_id1-3-2-1-1" text:style-name="tekst">
            <text:p text:style-name="common-al">Op 18 mei 2016 is een ontheffing verleend voor het verrichten van werkzaamheden aan het spoor in de nachtelijke uren in Enkhuizen. De ontheffing geldt voor een periode van 3 jaar en wel met ingang van 12 juni 2017.</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516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6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ivm met het verrichten van werkzaamheden aan het spoor in de nachtelijke 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68</meta:user-defined>
    <meta:user-defined meta:name="OVERHEIDop.GmbID/DC.identifier">gmb-2017-851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N 2 ib</meta:user-defined>
    <meta:user-defined meta:name="OVERHEIDop.woonplaats">Enkhuizen</meta:user-defined>
    <meta:user-defined meta:name="OVERHEIDop.straatnaam">Stationsplei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342 523597</meta:user-defined>
    <meta:user-defined meta:name="OVERHEIDop.versieInformatie"/>
  </office:meta>
</office:document-meta>
</file>