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procedures (regulier): Looveer 4 A</text:p>
      <text:section text:name="zakelijke-mededeling_id1-3-2" text:style-name="zakelijke-mededeling">
        <text:section text:name="zakelijke-mededeling-tekst_id1-3-2-1" text:style-name="zakelijke-mededeling-tekst">
          <text:section text:name="tekst_id1-3-2-1-1" text:style-name="tekst">
            <text:p text:style-name="common-al">Zaakid: 195240727</text:p>
            <text:p text:style-name="common-al">Datum indiening: 5 mei 2017</text:p>
            <text:p text:style-name="common-al">Omschrijving: maatwerkvoorschriften bodem</text:p>
            <text:p text:style-name="common-al">Adres: Looveer 4 A te Huissen</text:p>
            <text:p text:style-name="common-al">Activiteiten: Maatwerkvoorschrift op basis van het Activiteitenbesluit</text:p>
            <text:p text:style-name="common-al">Besluit: Verlenen</text:p>
            <text:p text:style-name="common-al">Datum ondertekening: 11 mei 2017</text:p>
            <text:p text:style-name="common-al">Datum verzending: </text:p>
            <text:p text:style-name="common-al">12 mei 2017</text:p>
            <text:p text:style-name="common-al">Burgemeester en wethouders maken bekend dat zij een besluit tot het opleggen van maatwerkvoorschrift hebben genomen, waarbij de reguliere voorbereidingsprocedure van toepassing is.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516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6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6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procedures (regulier): Looveer 4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67</meta:user-defined>
    <meta:user-defined meta:name="OVERHEIDop.GmbID/DC.identifier">gmb-2017-85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J 4a</meta:user-defined>
    <meta:user-defined meta:name="OVERHEIDop.woonplaats">Huissen</meta:user-defined>
    <meta:user-defined meta:name="OVERHEIDop.straatnaam">Loove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326 438851</meta:user-defined>
    <meta:user-defined meta:name="OVERHEIDop.versieInformatie"/>
  </office:meta>
</office:document-meta>
</file>