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monding van de Vlootbeek (sectie D, nr. 1725),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15 mei 2017 / het plaatsen van drie bomen (plaatsen van een zitbank is vergunningvrij)</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1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de monding van de Vlootbeek (sectie D, nr. 1725), 6067 --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65</meta:user-defined>
    <meta:user-defined meta:name="OVERHEIDop.GmbID/DC.identifier">gmb-2017-85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N 11</meta:user-defined>
    <meta:user-defined meta:name="OVERHEIDop.woonplaats">Linne</meta:user-defined>
    <meta:user-defined meta:name="OVERHEIDop.straatnaam">Weerd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497 352113</meta:user-defined>
    <meta:user-defined meta:name="OVERHEIDop.versieInformatie"/>
  </office:meta>
</office:document-meta>
</file>