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Weigering omgevingsvergunning regulier, Hessenweg 143, De Bilt.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realiseren van een dakopbouw</text:span>
          </text:p>
            <text:p text:style-name="common-al">
            <text:span text:style-name="nadrukvet">Locatie:</text:span>
            <text:span text:style-name="nadrukvet"/>
            <text:span text:style-name="nadrukvet">Hessenweg 143 te De Bilt</text:span>
          </text:p>
            <text:p text:style-name="last-al">
            <text:span text:style-name="nadrukvet">Datum besluit:</text:span>
            <text:span text:style-name="nadrukvet"/>
            <text:span text:style-name="nadrukvet">15-05-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tussenkopcur">
            <text:span text:style-name="nadrukvet">Indien u van mening bent dat u door dit besluit rechtstreeks in uw belang bent getroffen, dan kunt u op grond van de Algemene wet bestuursrecht binnen 6 weken na de datum van verzending van het besluit (=datum besluit) tegen dit besluit bezwaar maken. Dit kan digitaal via het formulier op onze website (met uw </text:span>
            <text:span text:style-name="nadrukvet">DigiD</text:span>
            <text:span text:style-name="nadrukvet">). Het indienen van een bezwaarschrift per e-</text:span>
            <text:span text:style-name="nadrukvet">mail is niet mogelijk.</text:span>
          </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16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Weigering omgevingsvergunning regulier, Hessenweg 143, De Bilt. Het realiser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64</meta:user-defined>
    <meta:user-defined meta:name="OVERHEIDop.GmbID/DC.identifier">gmb-2017-8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G 143</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7 458034</meta:user-defined>
    <meta:user-defined meta:name="OVERHEIDop.versieInformatie"/>
  </office:meta>
</office:document-meta>
</file>