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sluitingstijdstip op 29 juni 2017 aan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visavond open tennis toernooi aan tennisvereniging ZAP aan het Ronselaarspad in Breezand op 29 juni 2017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16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ontheffing sluitingstijdstip op 29 juni 2017 aan tennisvereniging ZAP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63</meta:user-defined>
    <meta:user-defined meta:name="OVERHEIDop.GmbID/DC.identifier">gmb-2017-85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Ronsela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7 544603</meta:user-defined>
    <meta:user-defined meta:name="OVERHEIDop.versieInformatie"/>
  </office:meta>
</office:document-meta>
</file>