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essense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206</text:p>
            <text:p text:style-name="common-al">Datum indiening: 7 februari 2017</text:p>
            <text:p text:style-name="common-al">Omschrijving: kappen van bomen en struiken</text:p>
            <text:p text:style-name="common-al">Adres: Ressensestraat 30 te Bemmel</text:p>
            <text:p text:style-name="common-al">Activiteiten: Aanleggen en Kappen </text:p>
            <text:p text:style-name="common-al">Besluit: Verlenen</text:p>
            <text:p text:style-name="common-al">Datum ondertekening: 11 mei 2017</text:p>
            <text:p text:style-name="common-al">Datum verzending: 12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51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essense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61</meta:user-defined>
    <meta:user-defined meta:name="OVERHEIDop.GmbID/DC.identifier">gmb-2017-8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Z 26b</meta:user-defined>
    <meta:user-defined meta:name="OVERHEIDop.woonplaats">Bemmel</meta:user-defined>
    <meta:user-defined meta:name="OVERHEIDop.straatnaam">Ress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58 433747</meta:user-defined>
    <meta:user-defined meta:name="OVERHEIDop.versieInformatie"/>
  </office:meta>
</office:document-meta>
</file>