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uitgebreid, Groenekanseweg 51, De Bilt, het aanpassen van de indeling van de ruimte t.b.v. kinderopva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indeling van de ruimte </text:span>
            <text:span text:style-name="nadrukvet">t.b..v</text:span>
            <text:span text:style-name="nadrukvet">. kinderopvang</text:span>
          </text:p>
            <text:p text:style-name="common-al">
            <text:span text:style-name="nadrukvet">Locatie:</text:span>
            <text:span text:style-name="nadrukvet"/>
            <text:span text:style-name="nadrukvet">Groenekanseweg</text:span>
            <text:span text:style-name="nadrukvet"> 51 te De Bilt</text:span>
          </text:p>
            <text:p text:style-name="common-al">
            <text:span text:style-name="nadrukvet">Datum verlening:</text:span>
            <text:span text:style-name="nadrukvet"/>
            <text:span text:style-name="nadrukvet">1</text:span>
            <text:span text:style-name="nadrukvet">7</text:span>
            <text:span text:style-name="nadrukvet">-09-2015</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1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Groenekanseweg 51, De Bilt, het aanpassen van de indeling van de ruimte t.b.v. kind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59</meta:user-defined>
    <meta:user-defined meta:name="OVERHEIDop.GmbID/DC.identifier">gmb-2017-8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AA 51</meta:user-defined>
    <meta:user-defined meta:name="OVERHEIDop.woonplaats">De Bilt</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38 458344</meta:user-defined>
    <meta:user-defined meta:name="OVERHEIDop.versieInformatie"/>
  </office:meta>
</office:document-meta>
</file>