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lo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856</text:p>
            <text:p text:style-name="common-al">Datum indiening: 3 maart 2017</text:p>
            <text:p text:style-name="common-al">Omschrijving: het vergroten van een uitrit</text:p>
            <text:p text:style-name="common-al">Adres: Ploeg 9 te Huissen</text:p>
            <text:p text:style-name="common-al">Activiteiten: Uitweg </text:p>
            <text:p text:style-name="common-al">Besluit: Weigeren</text:p>
            <text:p text:style-name="common-al">Datum ondertekening: 11 mei 2017</text:p>
            <text:p text:style-name="common-al">Datum verzending: 1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lo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55</meta:user-defined>
    <meta:user-defined meta:name="OVERHEIDop.GmbID/DC.identifier">gmb-2017-8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G 9</meta:user-defined>
    <meta:user-defined meta:name="OVERHEIDop.woonplaats">Huissen</meta:user-defined>
    <meta:user-defined meta:name="OVERHEIDop.straatnaam">Plo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55 438737</meta:user-defined>
    <meta:user-defined meta:name="OVERHEIDop.versieInformatie"/>
  </office:meta>
</office:document-meta>
</file>