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eukenlaan 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ukenlaan 5 te Baarn</text:span> (3741 BN)    het plaatsen van een dakopbouw (7 april 2017)</text:p>
            <text:p text:style-name="common-al">Ingediende aanvragen liggen niet ter inzage.</text:p>
            <text:p text:style-name="common-al">Baarn 7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515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5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5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eukenlaan 5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54</meta:user-defined>
    <meta:user-defined meta:name="OVERHEIDop.GmbID/DC.identifier">gmb-2017-8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N 5</meta:user-defined>
    <meta:user-defined meta:name="OVERHEIDop.woonplaats">Baar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61 469632</meta:user-defined>
    <meta:user-defined meta:name="OVERHEIDop.versieInformatie"/>
  </office:meta>
</office:document-meta>
</file>