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sluitingstijdstip op 25 juni 2017 aan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open tennis toernooi op 25 juni 2017 tot 01:30 uur voor Tennisvereniging ZAP aan het Ronselaarspad in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15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ontheffing sluitingstijdstip op 25 juni 2017 aan tennisvereniging ZAP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52</meta:user-defined>
    <meta:user-defined meta:name="OVERHEIDop.GmbID/DC.identifier">gmb-2017-85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Ronsela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65 544641</meta:user-defined>
    <meta:user-defined meta:name="OVERHEIDop.versieInformatie"/>
  </office:meta>
</office:document-meta>
</file>