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orte Loo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630</text:p>
            <text:p text:style-name="common-al">Datum indiening: 29 maart 2017</text:p>
            <text:p text:style-name="common-al">Omschrijving: legaliseren van privacyschermen in achtertuin woonhuis</text:p>
            <text:p text:style-name="common-al">Adres: Korte Loostraat 58 te Huissen</text:p>
            <text:p text:style-name="common-al">Activiteiten: Bouwen en Strijd Gebr. gronden/bouww. met RO </text:p>
            <text:p text:style-name="common-al">Besluit: Verlenen</text:p>
            <text:p text:style-name="common-al">Datum ondertekening: 15 mei 2017</text:p>
            <text:p text:style-name="common-al">Datum verzending: 15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orte Loo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47</meta:user-defined>
    <meta:user-defined meta:name="OVERHEIDop.GmbID/DC.identifier">gmb-2017-8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Z 56</meta:user-defined>
    <meta:user-defined meta:name="OVERHEIDop.woonplaats">Huissen</meta:user-defined>
    <meta:user-defined meta:name="OVERHEIDop.straatnaam">Korte 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765 439266</meta:user-defined>
    <meta:user-defined meta:name="OVERHEIDop.versieInformatie"/>
  </office:meta>
</office:document-meta>
</file>