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82697 - Steenheuvelsestraat 4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eenheuvelsestraat 4 te Leuth </text:p>
            <text:p text:style-name="tussenkopcur">Omschrijving : graven van een poel  </text:p>
            <text:p text:style-name="tussenkopcur">Datum ontvangst : 17 mei 2017 </text:p>
            <text:p text:style-name="tussenkopcur">Zaaknummer ODRN : W.Z17.103934.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14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4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4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82697 - Steenheuvelsestraat 4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45</meta:user-defined>
    <meta:user-defined meta:name="OVERHEIDop.GmbID/DC.identifier">gmb-2017-851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C 4</meta:user-defined>
    <meta:user-defined meta:name="OVERHEIDop.woonplaats">Leuth</meta:user-defined>
    <meta:user-defined meta:name="OVERHEIDop.straatnaam">Steenheuvel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976 427915</meta:user-defined>
    <meta:user-defined meta:name="OVERHEIDop.versieInformatie"/>
  </office:meta>
</office:document-meta>
</file>