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zes starterswoningen aan de Langetaam ter plaatsen van huisnummer 3, 3155 TE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ouwen van zes starterswoningen aan de Langetaam ter plaatsen van huisnummer 3, 3155 TE Maasland (Z-HZ_WABO-2017-0223).</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14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zes starterswoningen aan de Langetaam ter plaatsen van huisnummer 3, 3155 T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42</meta:user-defined>
    <meta:user-defined meta:name="OVERHEIDop.GmbID/DC.identifier">gmb-2017-85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E 3</meta:user-defined>
    <meta:user-defined meta:name="OVERHEIDop.woonplaats">Maasland</meta:user-defined>
    <meta:user-defined meta:name="OVERHEIDop.straatnaam">Langetaam</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67 439378</meta:user-defined>
    <meta:user-defined meta:name="OVERHEIDop.versieInformatie"/>
  </office:meta>
</office:document-meta>
</file>