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Zich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109</text:p>
            <text:p text:style-name="common-al">Datum indiening: 7 maart 2017</text:p>
            <text:p text:style-name="common-al">Omschrijving: uitbreiden woonhuis</text:p>
            <text:p text:style-name="common-al">Adres: De Zicht 18 te Bemmel</text:p>
            <text:p text:style-name="common-al">Activiteiten: Bouwen </text:p>
            <text:p text:style-name="common-al">Besluit: Verlenen</text:p>
            <text:p text:style-name="common-al">Datum ondertekening: 11 mei 2017</text:p>
            <text:p text:style-name="common-al">Datum verzending: 1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Zich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40</meta:user-defined>
    <meta:user-defined meta:name="OVERHEIDop.GmbID/DC.identifier">gmb-2017-8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R 18</meta:user-defined>
    <meta:user-defined meta:name="OVERHEIDop.woonplaats">Bemmel</meta:user-defined>
    <meta:user-defined meta:name="OVERHEIDop.straatnaam">De Zi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84 434537</meta:user-defined>
    <meta:user-defined meta:name="OVERHEIDop.versieInformatie"/>
  </office:meta>
</office:document-meta>
</file>