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96043 - Zilverwerf 15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LED-scherm als kunstwerk</text:p>
            <text:p text:style-name="common-al">Locatie : Zilverwerf 15 te Beuningen</text:p>
            <text:p text:style-name="common-al">Datum besluit : 18 mei 2017</text:p>
            <text:p text:style-name="common-al">Zaaknummer ODRN: W.Z17.102985.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13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3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3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96043 - Zilverwerf 1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38</meta:user-defined>
    <meta:user-defined meta:name="OVERHEIDop.GmbID/DC.identifier">gmb-2017-851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5</meta:user-defined>
    <meta:user-defined meta:name="OVERHEIDop.woonplaats">Beuningen Gld</meta:user-defined>
    <meta:user-defined meta:name="OVERHEIDop.straatnaam">Zilv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18 429515</meta:user-defined>
    <meta:user-defined meta:name="OVERHEIDop.versieInformatie"/>
  </office:meta>
</office:document-meta>
</file>