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ssenweg 72, De Bilt. Het plaatsen van een airco unit aan de zijge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plaatsen van een airco unit aan de zijgevel</text:span>
          </text:p>
            <text:p text:style-name="common-al">
            <text:span text:style-name="nadrukvet">Locatie:</text:span>
            <text:span text:style-name="nadrukvet"/>
            <text:span text:style-name="nadrukvet">Hessenweg 72 te De Bilt</text:span>
          </text:p>
            <text:p text:style-name="common-al">
            <text:span text:style-name="nadrukvet">Datum</text:span>
            <text:span text:style-name="nadrukvet"> verleend</text:span>
            <text:span text:style-name="nadrukvet">:</text:span>
            <text:span text:style-name="nadrukvet"/>
            <text:span text:style-name="nadrukvet">1</text:span>
            <text:span text:style-name="nadrukvet">6</text:span>
            <text:span text:style-name="nadrukvet">-05-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xt:style-name="nadrukvet"> MERGEFIELD  datum_verzonden \@ "d MMMM yyyy" </text:span><text:span text:style-name="nadrukvet"/><text:span text:style-name="nadrukvet">1</text:span><text:span text:style-name="nadrukvet">6</text:span><text:span text:style-name="nadrukvet">-05-2017</text:span><text:span text:style-name="nadrukvet"/><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1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ssenweg 72, De Bilt. Het plaatsen van een airco unit aan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37</meta:user-defined>
    <meta:user-defined meta:name="OVERHEIDop.GmbID/DC.identifier">gmb-2017-8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L 72</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10 457786</meta:user-defined>
    <meta:user-defined meta:name="OVERHEIDop.versieInformatie"/>
  </office:meta>
</office:document-meta>
</file>