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 breken bouw- en sloopafval, melding ontvangen 4 mei 2017, Bennebroekerdijk 222, 2142LE Cruquius, Puinkorrel Kampen BV, zaak 400006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breken van 4.000 ton beton in de periode van 25-5-2017 tot 29-6-2017. De werkzaamheden zullen maximaal 5 aaneengesloten werkdagen duren.</text:p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136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36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36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biel breken bouw- en sloopafval, melding ontvangen 4 mei 2017, Bennebroekerdijk 222, 2142LE Cruquius, Puinkorrel Kampen BV, zaak 40000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136</meta:user-defined>
    <meta:user-defined meta:name="OVERHEIDop.GmbID/DC.identifier">gmb-2017-851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LE 222</meta:user-defined>
    <meta:user-defined meta:name="OVERHEIDop.woonplaats">Cruquius</meta:user-defined>
    <meta:user-defined meta:name="OVERHEIDop.straatnaam">Bennebroek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011 483260</meta:user-defined>
    <meta:user-defined meta:name="OVERHEIDop.versieInformatie"/>
  </office:meta>
</office:document-meta>
</file>