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101 te Nijmegen: asbest van het plafon uit de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asbest van het plafon uit de keuken (St Anna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2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FC8CA2-4ECD-47A2-80F6-0C635717622B" xlink:type="simple">http://www.nijmegen.nl/vergunningpagina/?guid=C1FC8CA2-4ECD-47A2-80F6-0C6357176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 101 te Nijmegen: asbest van het plafon uit de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5</meta:user-defined>
    <meta:user-defined meta:name="OVERHEIDop.GmbID/DC.identifier">gmb-2017-85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K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71 427662.7</meta:user-defined>
    <meta:user-defined meta:name="OVERHEIDop.versieInformatie"/>
  </office:meta>
</office:document-meta>
</file>