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beekstraat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verwijderen van asbest (Schipbeek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83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F09283-E1BE-4B11-A10C-A6F1809F838F" xlink:type="simple">http://www.nijmegen.nl/vergunningpagina/?guid=3BF09283-E1BE-4B11-A10C-A6F1809F83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3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beekstraat 2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3</meta:user-defined>
    <meta:user-defined meta:name="OVERHEIDop.GmbID/DC.identifier">gmb-2017-8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Z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36.79 428795.5</meta:user-defined>
    <meta:user-defined meta:name="OVERHEIDop.versieInformatie"/>
  </office:meta>
</office:document-meta>
</file>