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sectie F nummer 191 nabij het Fort Beneden Lent: Kunstroute - Parfumatorium - het plaatsen van een tijdelijk kunstwer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Kunstroute - Parfumatorium - het plaatsen van een tijdelijk kunstwerk (Gemeente Nijmegen sectie F nummer 191 nabij het Fort Beneden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15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2-2017</text:p>
            <text:p text:style-name="common-al">
            <text:span text:style-name="nadrukvet">Verlengingsbesluit verzonden: </text:span>18-05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94C4F15-A589-4B51-A94F-F9A28D76C7A2" xlink:type="simple">http://www.nijmegen.nl/vergunningpagina/?guid=394C4F15-A589-4B51-A94F-F9A28D76C7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132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32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32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 sectie F nummer 191 nabij het Fort Beneden Lent: Kunstroute - Parfumatorium - het plaatsen van een tijdelijk kunstwer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132</meta:user-defined>
    <meta:user-defined meta:name="OVERHEIDop.GmbID/DC.identifier">gmb-2017-85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V 7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91.734 430266.509</meta:user-defined>
    <meta:user-defined meta:name="OVERHEIDop.versieInformatie"/>
  </office:meta>
</office:document-meta>
</file>