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iaweg 2 te Nijmegen: vernieuwen van het speelgebied Leemkuil-zui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vernieuwen van het speelgebied Leemkuil-zuid (Luciaweg 2 te Nijmegen)</text:p>
            <text:p text:style-name="common-al">
            <text:span text:style-name="nadrukvet">Activiteiten: </text:span>Bouwen; Grondwerkzaamheden; Afwijken Bestemmingsplan; </text:p>
            <text:p text:style-name="common-al">
            <text:span text:style-name="nadrukvet">Zaaknummer: </text:span>W.Z17.1024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3-2017</text:p>
            <text:p text:style-name="common-al">
            <text:span text:style-name="nadrukvet">Verlengingsbesluit verzonden: </text:span>18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6418A7A-E76D-4E3C-8F31-79643FF716DC" xlink:type="simple">http://www.nijmegen.nl/vergunningpagina/?guid=F6418A7A-E76D-4E3C-8F31-79643FF716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31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3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3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iaweg 2 te Nijmegen: vernieuwen van het speelgebied Leemkuil-zui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131</meta:user-defined>
    <meta:user-defined meta:name="OVERHEIDop.GmbID/DC.identifier">gmb-2017-85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NK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696.58 426661.65</meta:user-defined>
    <meta:user-defined meta:name="OVERHEIDop.versieInformatie"/>
  </office:meta>
</office:document-meta>
</file>