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6 te Lent Gemeente Nijmegen sectie F nummer 141: Kunstroute - Getuigen - het plaatsen van een tijdelijk kunst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Kunstroute - Getuigen - het plaatsen van een tijdelijk kunstwerk (Zaligestraat 6 te Lent Gemeente Nijmegen sectie F nummer 141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17.1016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2-2017</text:p>
            <text:p text:style-name="common-al">
            <text:span text:style-name="nadrukvet">Verlengingsbesluit verzonden: </text:span>18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24C050-6EEF-4C58-BEDC-87DF3D3A131E" xlink:type="simple">http://www.nijmegen.nl/vergunningpagina/?guid=F724C050-6EEF-4C58-BEDC-87DF3D3A13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30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30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ligestraat 6 te Lent Gemeente Nijmegen sectie F nummer 141: Kunstroute - Getuigen - het plaatsen van een tijdelijk kunstw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30</meta:user-defined>
    <meta:user-defined meta:name="OVERHEIDop.GmbID/DC.identifier">gmb-2017-8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25.842 430466.612</meta:user-defined>
    <meta:user-defined meta:name="OVERHEIDop.versieInformatie"/>
  </office:meta>
</office:document-meta>
</file>