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jmegen sectie F nummer 140 betreft punt ten noordwesten van Fort Beneden Lent: Kunstroute - Future Ruins - het plaatsen van een tijdelijk kunstwerk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2-05-2017</text:p>
            <text:p text:style-name="common-al">
            <text:span text:style-name="nadrukvet">Omschrijving: </text:span>Kunstroute - Future Ruins - het plaatsen van een tijdelijk kunstwerk (Gemeente Nijmegen sectie F nummer 140 betreft punt ten noordwesten van Fort Beneden Lent)</text:p>
            <text:p text:style-name="common-al">
            <text:span text:style-name="nadrukvet">Activiteiten: </text:span>Bouwen; Grondwerkzaamheden; </text:p>
            <text:p text:style-name="common-al">
            <text:span text:style-name="nadrukvet">Zaaknummer: </text:span>W.Z17.10174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5-03-2017</text:p>
            <text:p text:style-name="common-al">
            <text:span text:style-name="nadrukvet">Verlengingsbesluit verzonden: </text:span>18-05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CEEF198-0529-48D3-AA54-3816016B42B6" xlink:type="simple">http://www.nijmegen.nl/vergunningpagina/?guid=1CEEF198-0529-48D3-AA54-3816016B42B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85129</text:span><text:line-break/><text:date style:data-style-name="dag" text:fixed="true" text:date-value="2017-05-22"/><text:line-break/><text:date style:data-style-name="jaar" text:fixed="true" text:date-value="2017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129</text:span><text:date style:data-style-name="nicedate" text:fixed="true" text:date-value="2017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jmegen sectie F nummer 140 betreft punt ten noordwesten van Fort Beneden Lent: Kunstroute - Future Ruins - het plaatsen van een tijdelijk kunstwerk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2</meta:user-defined>
    <meta:user-defined meta:name="OVERHEIDop.publicationIssue">85129</meta:user-defined>
    <meta:user-defined meta:name="OVERHEIDop.GmbID/DC.identifier">gmb-2017-851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663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025.595 430487.588</meta:user-defined>
    <meta:user-defined meta:name="OVERHEIDop.versieInformatie"/>
  </office:meta>
</office:document-meta>
</file>