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F nummer 115 nabij het Fort Beneden Lent: Kunstroute - Watersteen - het plaatsen van een tijdelijk kunstw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Kunstroute - Watersteen - het plaatsen van een tijdelijk kunstwerk (Gemeente Nijmegen sectie F nummer 115 nabij het Fort Beneden Lent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7.1015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17</text:p>
            <text:p text:style-name="common-al">
            <text:span text:style-name="nadrukvet">Verlengingsbesluit verzonden: </text:span>18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65E761C-2CC8-4B4F-A914-720EEC9E0B74" xlink:type="simple">http://www.nijmegen.nl/vergunningpagina/?guid=265E761C-2CC8-4B4F-A914-720EEC9E0B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2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2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2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sectie F nummer 115 nabij het Fort Beneden Lent: Kunstroute - Watersteen - het plaatsen van een tijdelijk kunstwe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28</meta:user-defined>
    <meta:user-defined meta:name="OVERHEIDop.GmbID/DC.identifier">gmb-2017-85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R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84.342 430465.449</meta:user-defined>
    <meta:user-defined meta:name="OVERHEIDop.versieInformatie"/>
  </office:meta>
</office:document-meta>
</file>