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rid Jonkerstr - Grote Boel - Louis Paul Boonstr -  Lucebertstraat - Nijmegen - Grote Boel fase B: bouwen van 33 woningen en 33 tuinberg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bouwen van 33 woningen en 33 tuinbergingen (Ingrid Jonkerstr - Grote Boel - Louis Paul Boonstr -  Lucebertstraat - Nijmegen - Grote Boel fase B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21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2-2017</text:p>
            <text:p text:style-name="common-al">
            <text:span text:style-name="nadrukvet">Verlengingsbesluit verzonden: </text:span>12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9FB9DB-89ED-44FB-82A3-70BA15538CF0" xlink:type="simple">http://www.nijmegen.nl/vergunningpagina/?guid=CD9FB9DB-89ED-44FB-82A3-70BA15538C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2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2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2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rid Jonkerstr - Grote Boel - Louis Paul Boonstr -  Lucebertstraat - Nijmegen - Grote Boel fase B: bouwen van 33 woningen en 33 tuinberg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27</meta:user-defined>
    <meta:user-defined meta:name="OVERHEIDop.GmbID/DC.identifier">gmb-2017-85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XA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34.91 432067.84</meta:user-defined>
    <meta:user-defined meta:name="OVERHEIDop.versieInformatie"/>
  </office:meta>
</office:document-meta>
</file>