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jaarsfair 8 en 9 april 2017 Nieuwveen, Nieuwveens Jaagpad 7A - Amstelfai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7A, Nieuwveen – aanvraag is ontvangen voor het houden van een open dag / voorjaarsfair op 8 en 9 april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851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oorjaarsfair 8 en 9 april 2017 Nieuwveen, Nieuwveens Jaagpad 7A - Amstel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12</meta:user-defined>
    <meta:user-defined meta:name="OVERHEIDop.GmbID/DC.identifier">gmb-2017-85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7a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553 468292</meta:user-defined>
    <meta:user-defined meta:name="OVERHEIDop.versieInformatie"/>
  </office:meta>
</office:document-meta>
</file>