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 Pyrmontsingel 67-69 te Nijmegen: wijzigen aan een gemeentelijk monu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7</text:p>
            <text:p text:style-name="common-al">
            <text:span text:style-name="nadrukvet">Omschrijving: </text:span>wijzigen aan een gemeentelijk monument (Waldeck Pyrmontsingel 67-69 te Nijmegen)</text:p>
            <text:p text:style-name="common-al">
            <text:span text:style-name="nadrukvet">Activiteiten: </text:span>Bouwen; Monument; </text:p>
            <text:p text:style-name="common-al">
            <text:span text:style-name="nadrukvet">Zaaknummer: </text:span>W.Z17.103025.02</text:p>
            <text:p text:style-name="common-al">
            <text:span text:style-name="nadrukvet">Product: </text:span>omgevingsvergunning</text:p>
            <text:p text:style-name="common-al">
            <text:span text:style-name="nadrukvet">Ontvangst: </text:span>08-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0ED08C-ADE3-4D25-A79D-2C5C8253C14F" xlink:type="simple">http://www.nijmegen.nl/vergunningpagina/?guid=9B0ED08C-ADE3-4D25-A79D-2C5C8253C14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117</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17</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17</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ldeck Pyrmontsingel 67-69 te Nijmegen: wijzigen aan een gemeentelijk monum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17</meta:user-defined>
    <meta:user-defined meta:name="OVERHEIDop.GmbID/DC.identifier">gmb-2017-85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BD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67.82 428146.01</meta:user-defined>
    <meta:user-defined meta:name="OVERHEIDop.versieInformatie"/>
  </office:meta>
</office:document-meta>
</file>