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2 te Nijmegen: bereikbaar maken van twee parkeerplaatsen op het voorterrein van het 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bereikbaar maken van twee parkeerplaatsen op het voorterrein van het bedrijf (St. Annastraat 72 te Nijmegen)</text:p>
            <text:p text:style-name="common-al">
            <text:span text:style-name="nadrukvet">Activiteiten: </text:span>Uitwegen; Grondwerkzaamheden; </text:p>
            <text:p text:style-name="common-al">
            <text:span text:style-name="nadrukvet">Zaaknummer: </text:span>W.Z17.103834.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9E4A7D-9B4C-4F7D-A34D-936C1221492F" xlink:type="simple">http://www.nijmegen.nl/vergunningpagina/?guid=649E4A7D-9B4C-4F7D-A34D-936C122149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72 te Nijmegen: bereikbaar maken van twee parkeerplaatsen op het voorterrein van het 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6</meta:user-defined>
    <meta:user-defined meta:name="OVERHEIDop.GmbID/DC.identifier">gmb-2017-8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5.41 427801.86</meta:user-defined>
    <meta:user-defined meta:name="OVERHEIDop.versieInformatie"/>
  </office:meta>
</office:document-meta>
</file>