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H nummer 1222: bouwen van een ecologische 1-laags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5-2017</text:p>
            <text:p text:style-name="common-al">
            <text:span text:style-name="nadrukvet">Omschrijving: </text:span>bouwen van een ecologische 1-laags woning (Gemeente Nijmegen sectie H nummer 1222)</text:p>
            <text:p text:style-name="common-al">
            <text:span text:style-name="nadrukvet">Activiteiten: </text:span>Bouwen; Uitwegen; </text:p>
            <text:p text:style-name="common-al">
            <text:span text:style-name="nadrukvet">Zaaknummer: </text:span>W.Z17.103832.01</text:p>
            <text:p text:style-name="common-al">
            <text:span text:style-name="nadrukvet">Product: </text:span>omgevingsvergunning</text:p>
            <text:p text:style-name="common-al">
            <text:span text:style-name="nadrukvet">Ontvangst: </text:span>15-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BCE3A2F-7A10-4525-A737-CE8C112B0073" xlink:type="simple">http://www.nijmegen.nl/vergunningpagina/?guid=5BCE3A2F-7A10-4525-A737-CE8C112B007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115</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15</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15</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sectie H nummer 1222: bouwen van een ecologische 1-laags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115</meta:user-defined>
    <meta:user-defined meta:name="OVERHEIDop.GmbID/DC.identifier">gmb-2017-85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KP 3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318.04 431624.35</meta:user-defined>
    <meta:user-defined meta:name="OVERHEIDop.versieInformatie"/>
  </office:meta>
</office:document-meta>
</file>