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front 2 te Nijmegen kadastrale sectie A perceelnummer 2442: aanleg van een tijdelijke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aanleg van een tijdelijke uitrit (Waalfront 2 te Nijmegen kadastrale sectie A perceelnummer 2442)</text:p>
            <text:p text:style-name="common-al">
            <text:span text:style-name="nadrukvet">Activiteiten: </text:span>Uitwegen; </text:p>
            <text:p text:style-name="common-al">
            <text:span text:style-name="nadrukvet">Zaaknummer: </text:span>W.Z17.103826.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259DC3-3FCE-48C3-8D2B-64FB924A3455" xlink:type="simple">http://www.nijmegen.nl/vergunningpagina/?guid=90259DC3-3FCE-48C3-8D2B-64FB924A34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1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1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front 2 te Nijmegen kadastrale sectie A perceelnummer 2442: aanleg van een tijdelijke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14</meta:user-defined>
    <meta:user-defined meta:name="OVERHEIDop.GmbID/DC.identifier">gmb-2017-8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X 2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07.459 429657.788</meta:user-defined>
    <meta:user-defined meta:name="OVERHEIDop.versieInformatie"/>
  </office:meta>
</office:document-meta>
</file>