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1 te Nijmegen: aanvraag bouwobjectenvergunning periode 01-06-2017 tot 30-11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aanvraag bouwobjectenvergunning periode 01-06-2017 tot 30-11-2017 (Weurtseweg 2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3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18-05-2017</text:p>
            <text:p text:style-name="common-al">
            <text:span text:style-name="nadrukvet">Einddatum bezwaartermijn: </text:span>2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7 tot en met 2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B57869-38D3-429B-B003-8B321443F293" xlink:type="simple">http://www.nijmegen.nl/vergunningpagina/?guid=13B57869-38D3-429B-B003-8B321443F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1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1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1 te Nijmegen: aanvraag bouwobjectenvergunning periode 01-06-2017 tot 30-11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12</meta:user-defined>
    <meta:user-defined meta:name="OVERHEIDop.GmbID/DC.identifier">gmb-2017-8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T 2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28.4 429450.15</meta:user-defined>
    <meta:user-defined meta:name="OVERHEIDop.versieInformatie"/>
  </office:meta>
</office:document-meta>
</file>