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 Plattenburg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tussenkopcur">Zaakid: 195226098</text:p>
            <text:p text:style-name="tussenkopcur">Omschrijving: het wijzigen van de vergunning (nummer GV2001-0257G) van Kinderdagverblijf De Driewieler en buitenschoolse opvang Luchtkasteel </text:p>
            <text:p text:style-name="tussenkopcur">Adres: Plattenburgerweg 4 </text:p>
            <text:p text:style-name="tussenkopcur">Activiteiten: Brandveilig gebruiken </text:p>
            <text:p text:style-name="tussenkopcur">Besluit: Verlenen</text:p>
            <text:p text:style-name="tussenkopcur">Datum besluit: 4 januari 2017</text:p>
            <text:p text:style-name="tussenkopcur"/>
            <text:p text:style-name="tussenkopcur">Inzien</text:p>
            <text:p text:style-name="tussenkopcur">De bovengenoemde besluiten in het kader van de uitgebreide procedure met de hierop betrekking hebbende documenten liggen ter inzage van donderdag 19 januari 2017 tot donderdag 2 maart 2017.</text:p>
            <text:p text:style-name="tussenkopcur"/>
            <text:p text:style-name="tussenkopcur">Beroepschrift</text:p>
            <text:p text:style-name="tussenkopcur">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51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 Plattenburger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11</meta:user-defined>
    <meta:user-defined meta:name="OVERHEIDop.GmbID/DC.identifier">gmb-2017-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V 2d</meta:user-defined>
    <meta:user-defined meta:name="OVERHEIDop.woonplaats">Arnhem</meta:user-defined>
    <meta:user-defined meta:name="OVERHEIDop.straatnaam">Plattenbu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07 444529</meta:user-defined>
    <meta:user-defined meta:name="OVERHEIDop.versieInformatie"/>
  </office:meta>
</office:document-meta>
</file>