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gediende aanvraag omgevingsvergunning - Oude Amsterdamsestraat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aanvragen om een omge-vingsvergunning, hebben ontvangen:</text:p>
            <text:p text:style-name="last-al">Oude Amsterdamsestraatweg 6 (nabij) te Baarn (3741 MR) het aanleggen van een gronddeppot, eenaantal parkeerplaatsen voor vrachtwagens inclusief de uitrit, het plaatsen van een hekwerk en hetkappen van 35 bomen (7 april 2017)Ingediende aanvragen liggen niet ter inzage.Baarn 7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510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0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0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gediende aanvraag omgevingsvergunning - Oude Amsterdamsestraat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09</meta:user-defined>
    <meta:user-defined meta:name="OVERHEIDop.GmbID/DC.identifier">gmb-2017-85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R 6</meta:user-defined>
    <meta:user-defined meta:name="OVERHEIDop.woonplaats">Baarn</meta:user-defined>
    <meta:user-defined meta:name="OVERHEIDop.straatnaam">Oude Amsterdamsestraat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5748 470505</meta:user-defined>
    <meta:user-defined meta:name="OVERHEIDop.versieInformatie"/>
  </office:meta>
</office:document-meta>
</file>