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urgemeester de Withstraat 92, De Bilt. wijzigen van een kantoorruimte in 2 appartementen e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en van een kantoorruimte in 2 appartementen en het plaatsen van een dakkapel op het voordakvlak</text:span>
          </text:p>
            <text:p text:style-name="common-al">
            <text:span text:style-name="nadrukvet">Locatie:</text:span>
            <text:span text:style-name="nadrukvet"/>Burgemeester de Withstraat 92 De Bilt</text:p>
            <text:p text:style-name="common-al">
            <text:span text:style-name="nadrukvet">Datum</text:span>
            <text:span text:style-name="nadrukvet"> verleend</text:span>
            <text:span text:style-name="nadrukvet">:</text:span>
            <text:span text:style-name="nadrukvet"/>
            <text:span text:style-name="nadrukvet">15-05-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xt:style-name="nadrukvet"> MERGEFIELD  datum_verzonden \@ "d MMMM yyyy" </text:span><text:span text:style-name="nadrukvet"/><text:span text:style-name="nadrukvet">15-05-2017</text:span><text:span text:style-name="nadrukvet"/><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10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0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0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urgemeester de Withstraat 92, De Bilt. wijzigen van een kantoorruimte in 2 appartementen en het plaatsen van een dakkapel op het voo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08</meta:user-defined>
    <meta:user-defined meta:name="OVERHEIDop.GmbID/DC.identifier">gmb-2017-85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N 114</meta:user-defined>
    <meta:user-defined meta:name="OVERHEIDop.woonplaats">De Bilt</meta:user-defined>
    <meta:user-defined meta:name="OVERHEIDop.straatnaam">Burgemeester de With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38 457497</meta:user-defined>
    <meta:user-defined meta:name="OVERHEIDop.versieInformatie"/>
  </office:meta>
</office:document-meta>
</file>