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2902197 - Lage Horst 2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bouwen van een hobbyschuur</text:p>
            <text:p text:style-name="tussenkopcur">Locatie : Lage Horst 28 te Groesbeek</text:p>
            <text:p text:style-name="tussenkopcur">Datum besluit : 18 mei 2017</text:p>
            <text:p text:style-name="tussenkopcur">Zaaknummer ODRN: W.Z17.10301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10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0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2902197 - Lage Horst 2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07</meta:user-defined>
    <meta:user-defined meta:name="OVERHEIDop.GmbID/DC.identifier">gmb-2017-85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28</meta:user-defined>
    <meta:user-defined meta:name="OVERHEIDop.woonplaats">Groesbeek</meta:user-defined>
    <meta:user-defined meta:name="OVERHEIDop.straatnaam">La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546 419576</meta:user-defined>
    <meta:user-defined meta:name="OVERHEIDop.versieInformatie"/>
  </office:meta>
</office:document-meta>
</file>