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. Sa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180</text:p>
            <text:p text:style-name="tussenkopcur">Datum indiening: 11 mei 2017</text:p>
            <text:p text:style-name="tussenkopcur">Omschrijving: werkzaamheden bij de Rijnkade t.b.v. de afvoer van de St. Jansbeek</text:p>
            <text:p text:style-name="tussenkopcur">Adres: St. Sansbeek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10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. Sa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105</meta:user-defined>
    <meta:user-defined meta:name="OVERHEIDop.GmbID/DC.identifier">gmb-2017-85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op.versieInformatie"/>
  </office:meta>
</office:document-meta>
</file>