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 toezichthouders Drank- en Horecawet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ijzing toezichthouders Drank- en Horecawet </text:span>
          </text:p>
            <text:p text:style-name="common-al">De burgemeester maakt bekend dat hij op 15 mei 2017 drie toezichthouders heeft aangewezen op grond van de Drank- en Horecawet en alle op deze wet gebaseerde wet- en regelgeving. </text:p>
            <text:p text:style-name="common-al">Dit besluit treedt één dag na bekendmaking ervan in werking.</text:p>
            <text:p text:style-name="common-al">Het besluit ligt vanaf 16 mei 2017 zes weken ter inzage bij de receptie van het gemeentehuis, Jan van Schijnveltlaan 2 in Nuenen. </text:p>
            <text:p text:style-name="common-al">                                                                                                          Nuenen, 15 mei 2017,</text:p>
            <text:p text:style-name="common-al">De burgemeester van de gemeente Nuenen c.a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510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0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0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wijzing toezichthouders Drank- en Horecawet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103</meta:user-defined>
    <meta:user-defined meta:name="OVERHEIDop.GmbID/DC.identifier">gmb-2017-851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5</meta:user-defined>
    <meta:user-defined meta:name="OVERHEIDop.woonplaats">Nuenen</meta:user-defined>
    <meta:user-defined meta:name="OVERHEIDop.straatnaam">Park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7 387305</meta:user-defined>
    <meta:user-defined meta:name="OVERHEID.EPSG28992/DC.spatial">166227 387305</meta:user-defined>
    <meta:user-defined meta:name="OVERHEIDop.versieInformatie"/>
  </office:meta>
</office:document-meta>
</file>