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De Pollenbrink 4 e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8058</text:p>
            <text:p text:style-name="common-al">Datum indiening: 22 maart 2017</text:p>
            <text:p text:style-name="common-al">Omschrijving: het splitsen van 3 woonunits en het vervangen van kozijnen</text:p>
            <text:p text:style-name="common-al">Adres: De Pollenbrink 4 en 4A te Bemmel   </text:p>
            <text:p text:style-name="common-al">Activiteiten: Bouwen en Strijd Gebr. gronden/bouww. met RO </text:p>
            <text:p text:style-name="common-al">Besluit: Besluit verlenging behandeltermijn</text:p>
            <text:p text:style-name="common-al">Datum ondertekening: 10 mei 2017</text:p>
            <text:p text:style-name="last-al">Datum verzending: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10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De Pollenbrink 4 en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100</meta:user-defined>
    <meta:user-defined meta:name="OVERHEIDop.GmbID/DC.identifier">gmb-2017-85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A 4</meta:user-defined>
    <meta:user-defined meta:name="OVERHEIDop.woonplaats">Bemmel</meta:user-defined>
    <meta:user-defined meta:name="OVERHEIDop.straatnaam">De Pollenbrin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72 433825</meta:user-defined>
    <meta:user-defined meta:name="OVERHEIDop.versieInformatie"/>
  </office:meta>
</office:document-meta>
</file>