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Heukelomseweg 4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ext:span>
            <text:span text:style-name="nadrukvet">ukelomseweg 48 Heukelom</text:span>, het kappen van 2 eiken. Dossiernummer 2016-0921,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iken, Heukelomseweg 48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1</meta:user-defined>
    <meta:user-defined meta:name="OVERHEIDop.GmbID/DC.identifier">gmb-2017-85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48</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03 398754</meta:user-defined>
    <meta:user-defined meta:name="OVERHEIDop.versieInformatie"/>
  </office:meta>
</office:document-meta>
</file>