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loet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066</text:p>
            <text:p text:style-name="tussenkopcur">Datum indiening: 10 mei 2017</text:p>
            <text:p text:style-name="tussenkopcur">Omschrijving: onderkeldering van de woning</text:p>
            <text:p text:style-name="tussenkopcur">Adres: Sloetstraat 33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08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loet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83</meta:user-defined>
    <meta:user-defined meta:name="OVERHEIDop.GmbID/DC.identifier">gmb-2017-85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CN 33</meta:user-defined>
    <meta:user-defined meta:name="OVERHEIDop.woonplaats">Arnhem</meta:user-defined>
    <meta:user-defined meta:name="OVERHEIDop.straatnaam">Sloe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68 444654</meta:user-defined>
    <meta:user-defined meta:name="OVERHEIDop.versieInformatie"/>
  </office:meta>
</office:document-meta>
</file>