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Anjerstraat 12 - plaatsen oever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12, Ter Aar - zaak nr. W-2016-0306 - de aanvraag omgevingsvergunning voor het plaatsen van oeverbeschoeiing is buiten behandeling gelaten - verzonden 16 januari 2017</text:p>
            <text:p text:style-name="common-al"> 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Anjerstraat 12 - plaatsen oever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08</meta:user-defined>
    <meta:user-defined meta:name="OVERHEIDop.GmbID/DC.identifier">gmb-2017-8508</meta:user-defined>
    <meta:user-defined meta:name="OVERHEID.TaxonomieBeleidsagenda/OVERHEID.category">Ruimte en infrastructuur | Organisatie en beleid</meta:user-defined>
    <meta:user-defined meta:name="OVERHEIDop.referentienummer">W-2016-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E 12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96 466518</meta:user-defined>
    <meta:user-defined meta:name="OVERHEIDop.versieInformatie"/>
  </office:meta>
</office:document-meta>
</file>