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einal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197</text:p>
            <text:p text:style-name="tussenkopcur">Datum indiening: 12 mei 2017</text:p>
            <text:p text:style-name="tussenkopcur">Omschrijving: het plaatsen van 8 dakkapellen</text:p>
            <text:p text:style-name="tussenkopcur">Adres: Reinaldstraat 2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einald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79</meta:user-defined>
    <meta:user-defined meta:name="OVERHEIDop.GmbID/DC.identifier">gmb-2017-8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GN 24</meta:user-defined>
    <meta:user-defined meta:name="OVERHEIDop.woonplaats">Arnhem</meta:user-defined>
    <meta:user-defined meta:name="OVERHEIDop.straatnaam">Reinal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7 444631</meta:user-defined>
    <meta:user-defined meta:name="OVERHEIDop.versieInformatie"/>
  </office:meta>
</office:document-meta>
</file>